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labtableheader"/><text:bookmark-start text:name="__RefHeading___класс_labtableheader_1"/><text:bookmark-start text:name="класс_labtableheader"/>Класс LabTableHeader<text:bookmark-end text:name="__RefHeading___класс_labtableheader_1"/><text:bookmark-end text:name="класс_labtable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LabTableH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bTableHeader <text:span text:style-name="highlight_sy0">:</text:span> IList<text:span text:style-name="highlight_sy0">&lt;</text:span>GroundParameterColumn<text:span text:style-name="highlight_sy0">&gt;</text:span>, ICollection<text:span text:style-name="highlight_sy0">&lt;</text:span>GroundParameterColumn<text:span text:style-name="highlight_sy0">&gt;</text:span>, IEnumerable<text:span text:style-name="highlight_sy0">&lt;</text:span>GroundParameterColumn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.ctor" text:style-name="Internet_20_link" text:visited-style-name="Visited_20_Internet_20_Link">LabTableHea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.ctor_system.collections.generic.ienumerable_1" text:style-name="Internet_20_link" text:visited-style-name="Visited_20_Internet_20_Link">LabTableHeader(IEnumerable&lt;GroundParameterColumn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add_topomatic.glg.laboratory.groundparametercolumn" text:style-name="Internet_20_link" text:visited-style-name="Visited_20_Internet_20_Link">Add(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assign_topomatic.glg.laboratory.labtableheader" text:style-name="Internet_20_link" text:visited-style-name="Visited_20_Internet_20_Link">Assign(LabTableH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contains_topomatic.glg.laboratory.groundparametercolumn" text:style-name="Internet_20_link" text:visited-style-name="Visited_20_Internet_20_Link">Contains(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copyto_arr_topomatic.glg.laboratory.groundparametercolumn_system.int32" text:style-name="Internet_20_link" text:visited-style-name="Visited_20_Internet_20_Link">CopyTo(GroundParameterColumn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indexof_topomatic.glg.laboratory.groundparametercolumn" text:style-name="Internet_20_link" text:visited-style-name="Visited_20_Internet_20_Link">IndexOf(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insert_system.int32_topomatic.glg.laboratory.groundparametercolumn" text:style-name="Internet_20_link" text:visited-style-name="Visited_20_Internet_20_Link">Insert(Int32, 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remove_topomatic.glg.laboratory.groundparametercolumn" text:style-name="Internet_20_link" text:visited-style-name="Visited_20_Internet_20_Link">Remove(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head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labtableheader</dc:title>
  </office:meta>
</office:document-meta>
</file>