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laboratory.parametergroupconverter"/><text:bookmark-start text:name="__RefHeading___класс_parametergroupconverter_1"/><text:bookmark-start text:name="класс_parametergroupconverter"/>Класс ParameterGroupConverter<text:bookmark-end text:name="__RefHeading___класс_parametergroupconverter_1"/><text:bookmark-end text:name="класс_parametergroup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laboratory" text:style-name="Internet_20_link" text:visited-style-name="Visited_20_Internet_20_Link">Topomatic.Glg.Laboratory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  <text:list text:style-name="List_20_1">
                    <text:list-item>
                      <text:p text:style-name="List_20_1_Content_Last"> Topomatic.Glg.Laboratory.ParameterGroup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ParameterGroupConverter <text:span text:style-name="highlight_sy0">:</text:span> BaseEnum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parametergroupconverter..ctor" text:style-name="Internet_20_link" text:visited-style-name="Visited_20_Internet_20_Link">ParameterGroup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laboratory.parametergroupconverter</dc:title>
  </office:meta>
</office:document-meta>
</file>