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boreholereference"/><text:bookmark-start text:name="__RefHeading___класс_boreholereference_1"/><text:bookmark-start text:name="класс_boreholereference"/>Класс BoreholeReference<text:bookmark-end text:name="__RefHeading___класс_boreholereference_1"/><text:bookmark-end text:name="класс_borehole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references.referencevalue" text:style-name="Internet_20_link" text:visited-style-name="Visited_20_Internet_20_Link">Topomatic.Glg.References.ReferenceValue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references.guidreference" text:style-name="Internet_20_link" text:visited-style-name="Visited_20_Internet_20_Link">Topomatic.Glg.References.GuidRefer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glg.references.stationedreference" text:style-name="Internet_20_link" text:visited-style-name="Visited_20_Internet_20_Link">Topomatic.Glg.References.StationedReference</text:a></text:p>
                          <text:list text:style-name="List_20_1">
                            <text:list-item>
                              <text:p text:style-name="List_20_1_Content_Last"> Topomatic.Glg.References.BoreholeReferenc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Reference <text:span text:style-name="highlight_sy0">:</text:span> StationedReference, INamedTransactable, ITransactable, IUpdatable, IOwned, IWrapped, IStgContext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reference..ctor_topomatic.glg.references.boreholecollection_system.guid" text:style-name="Internet_20_link" text:visited-style-name="Visited_20_Internet_20_Link">BoreholeReference(BoreholeCollection, Gui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reference..ctor_topomatic.glg.references.boreholecollection_topomatic.glg.references.boreholereference" text:style-name="Internet_20_link" text:visited-style-name="Visited_20_Internet_20_Link">BoreholeReference(BoreholeCollection, BoreholeReferenc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reference.borehole" text:style-name="Internet_20_link" text:visited-style-name="Visited_20_Internet_20_Link">Boreho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collectionuid" text:style-name="Internet_20_link" text:visited-style-name="Visited_20_Internet_20_Link">Collection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crs" text:style-name="Internet_20_link" text:visited-style-name="Visited_20_Internet_20_Link">DrawOnCrs</text:a></text:p>
          </table:table-cell>
          <table:table-cell office:value-type="string" table:style-name="tablecell">
            <text:p text:style-name="tablealignleft"> Отображать на поперечник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ln" text:style-name="Internet_20_link" text:visited-style-name="Visited_20_Internet_20_Link">DrawOnPln</text:a></text:p>
          </table:table-cell>
          <table:table-cell office:value-type="string" table:style-name="tablecell">
            <text:p text:style-name="tablealignleft"> Отображать на план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drawonprf" text:style-name="Internet_20_link" text:visited-style-name="Visited_20_Internet_20_Link">DrawOnPrf</text:a></text:p>
          </table:table-cell>
          <table:table-cell office:value-type="string" table:style-name="tablecell">
            <text:p text:style-name="tablealignleft"> Отображать на профиле 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reference.dummytype" text:style-name="Internet_20_link" text:visited-style-name="Visited_20_Internet_20_Link">DummyType</text:a></text:p>
          </table:table-cell>
          <table:table-cell office:value-type="string" table:style-name="tablecell">
            <text:p text:style-name="tablealignleft"> Является ли выработка снесённой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offset" text:style-name="Internet_20_link" text:visited-style-name="Visited_20_Internet_20_Link">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uidreference.referenceid" text:style-name="Internet_20_link" text:visited-style-name="Visited_20_Internet_20_Link">Reference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guidreference" text:style-name="Internet_20_link" text:visited-style-name="Visited_20_Internet_20_Link">Gui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stationedreference.station" text:style-name="Internet_20_link" text:visited-style-name="Visited_20_Internet_20_Link">S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stationedreference" text:style-name="Internet_20_link" text:visited-style-name="Visited_20_Internet_20_Link">StationedRefer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referencevalue.uid" text:style-name="Internet_20_link" text:visited-style-name="Visited_20_Internet_20_Link">U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eferences.referencevalue" text:style-name="Internet_20_link" text:visited-style-name="Visited_20_Internet_20_Link">ReferenceValu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reference.wrappedobject" text:style-name="Internet_20_link" text:visited-style-name="Visited_20_Internet_20_Link">WrappedObjec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borehole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eferences.referencevalue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boreholereference</dc:title>
  </office:meta>
</office:document-meta>
</file>