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ferenceextentions"/><text:bookmark-start text:name="__RefHeading___класс_geologyreferenceextentions_1"/><text:bookmark-start text:name="класс_geologyreferenceextentions"/>Класс GeologyReferenceExtentions<text:bookmark-end text:name="__RefHeading___класс_geologyreferenceextentions_1"/><text:bookmark-end text:name="класс_geologyreference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eferences.GeologyReference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eologyReference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extentions.clear_topomatic.glg.references.igeologyreference" text:style-name="Internet_20_link" text:visited-style-name="Visited_20_Internet_20_Link">Clear(IGeology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extentions.isempty_topomatic.glg.references.igeologyreference" text:style-name="Internet_20_link" text:visited-style-name="Visited_20_Internet_20_Link">IsEmpty(IGeology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ferenceextentions</dc:title>
  </office:meta>
</office:document-meta>
</file>