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eferences.referencevalue"/><text:bookmark-start text:name="__RefHeading___класс_referencevalue_1"/><text:bookmark-start text:name="класс_referencevalue"/>Класс ReferenceValue<text:bookmark-end text:name="__RefHeading___класс_referencevalue_1"/><text:bookmark-end text:name="класс_referencevalu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eferences" text:style-name="Internet_20_link" text:visited-style-name="Visited_20_Internet_20_Link">Topomatic.Glg.References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Topomatic.Glg.References.ReferenceValue</text:p>
                  <text:list text:style-name="List_20_1">
                    <text:list-item>
                      <text:p text:style-name="List_20_1_Content_Last"> <text:a xlink:type="simple" xlink:href="https://help.topomatic.ru/next/doku.php?id=developers:references:topomatic.glg.references.guidreference" text:style-name="Internet_20_link" text:visited-style-name="Visited_20_Internet_20_Link">Topomatic.Glg.References.GuidReference</text:a>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ReferenceValue <text:span text:style-name="highlight_sy0">:</text:span> UpdatableObject, INamedTransactable, ITransactable, IUpdatable, IOwned, IWrapped, IStgContext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value..ctor_system.object" text:style-name="Internet_20_link" text:visited-style-name="Visited_20_Internet_20_Link">ReferenceValue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value.collectionuid" text:style-name="Internet_20_link" text:visited-style-name="Visited_20_Internet_20_Link">CollectionU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value.isvalid" text:style-name="Internet_20_link" text:visited-style-name="Visited_20_Internet_20_Link">IsVal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value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value.uid" text:style-name="Internet_20_link" text:visited-style-name="Visited_20_Internet_20_Link">U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value.wrappedobject" text:style-name="Internet_20_link" text:visited-style-name="Visited_20_Internet_20_Link">WrappedObjec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value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value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eferences.referencevalue</dc:title>
  </office:meta>
</office:document-meta>
</file>