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alignmentgeologyreceiver"/><text:bookmark-start text:name="__RefHeading___класс_alignmentgeologyreceiver_1"/><text:bookmark-start text:name="класс_alignmentgeologyreceiver"/>Класс AlignmentGeologyReceiver<text:bookmark-end text:name="__RefHeading___класс_alignmentgeologyreceiver_1"/><text:bookmark-end text:name="класс_alignmentgeologyreceiv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Runtime.AlignmentGeologyReceiv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lignmentGeologyReceiv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reatereceiver_system.boolean" text:style-name="Internet_20_link" text:visited-style-name="Visited_20_Internet_20_Link">CreateReceive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reatereceiver_ref_system.boolean" text:style-name="Internet_20_link" text:visited-style-name="Visited_20_Internet_20_Link">CreateReceiver(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urrent_section_topomatic.alg.runtime.serviceclasses.activealignmentreciver_1" text:style-name="Internet_20_link" text:visited-style-name="Visited_20_Internet_20_Link">Current_Section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urrentcrsline_topomatic.alg.runtime.serviceclasses.activealignmentreciver_1" text:style-name="Internet_20_link" text:visited-style-name="Visited_20_Internet_20_Link">CurrentCrsLine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urrentprofile_topomatic.alg.runtime.serviceclasses.activealignmentreciver_1" text:style-name="Internet_20_link" text:visited-style-name="Visited_20_Internet_20_Link">CurrentProfile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currentsection_topomatic.alg.runtime.serviceclasses.activealignmentreciver_1" text:style-name="Internet_20_link" text:visited-style-name="Visited_20_Internet_20_Link">CurrentSection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end_section_topomatic.alg.runtime.serviceclasses.activealignmentreciver_1" text:style-name="Internet_20_link" text:visited-style-name="Visited_20_Internet_20_Link">End_Section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alignmentgeologyreceiver.getgeology_topomatic.alg.runtime.serviceclasses.activealignmentreciver_1" text:style-name="Internet_20_link" text:visited-style-name="Visited_20_Internet_20_Link">GetGeology(ActiveAlignmentReciver&lt;Alignment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alignmentgeologyreceiver</dc:title>
  </office:meta>
</office:document-meta>
</file>