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controls.referenceviewdlg"/><text:bookmark-start text:name="__RefHeading___класс_referenceviewdlg_1"/><text:bookmark-start text:name="класс_referenceviewdlg"/>Класс ReferenceViewDlg<text:bookmark-end text:name="__RefHeading___класс_referenceviewdlg_1"/><text:bookmark-end text:name="класс_referenceview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controls" text:style-name="Internet_20_link" text:visited-style-name="Visited_20_Internet_20_Link">Topomatic.Glg.Runtime.Contr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Glg.Runtime.Controls.ReferenceView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ferenceView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dlg..ctor" text:style-name="Internet_20_link" text:visited-style-name="Visited_20_Internet_20_Link">ReferenceView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dlg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dlg.allowactivatereference" text:style-name="Internet_20_link" text:visited-style-name="Visited_20_Internet_20_Link">AllowActivate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dlg.hideoldreference" text:style-name="Internet_20_link" text:visited-style-name="Visited_20_Internet_20_Link">HideOldRefer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dlg.readonly" text:style-name="Internet_20_link" text:visited-style-name="Visited_20_Internet_20_Link">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dlg.references" text:style-name="Internet_20_link" text:visited-style-name="Visited_20_Internet_20_Link">Referen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dlg.selectedneeded" text:style-name="Internet_20_link" text:visited-style-name="Visited_20_Internet_20_Link">SelectedNeed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controls.referenceviewdlg.values" text:style-name="Internet_20_link" text:visited-style-name="Visited_20_Internet_20_Link">Valu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controls.referenceviewdlg</dc:title>
  </office:meta>
</office:document-meta>
</file>