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boreholes.objectversion"/><text:bookmark-start text:name="__RefHeading___свойство_glgboreholes.objectversion_1"/><text:bookmark-start text:name="свойство_glgboreholes.objectversion"/>Свойство GlgBoreholes.ObjectVersion<text:bookmark-end text:name="__RefHeading___свойство_glgboreholes.objectversion_1"/><text:bookmark-end text:name="свойство_glgboreholes.objectver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ObjectVersion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boreholes.objectversion</dc:title>
  </office:meta>
</office:document-meta>
</file>