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contours.savetoxml_system.xml.xmlnode_topomatic.glg.runtime.glgpoints"/><text:bookmark-start text:name="__RefHeading___метод_glgcontours.savetoxml_xmlnode_glgpoints_1"/><text:bookmark-start text:name="метод_glgcontours.savetoxml_xmlnode_glgpoints"/>Метод GlgContours.SaveToXml(XmlNode, GlgPoints)<text:bookmark-end text:name="__RefHeading___метод_glgcontours.savetoxml_xmlnode_glgpoints_1"/><text:bookmark-end text:name="метод_glgcontours.savetoxml_xmlnode_glgpoin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aveToXml<text:span text:style-name="highlight_br0">(</text:span>XmlNode node, GlgPoints glgPoint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System.Xml.XmlNod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glgPoint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glg.runtime.glgpoints" text:style-name="Internet_20_link" text:visited-style-name="Visited_20_Internet_20_Link">Topomatic.Glg.Runtime.GlgPoint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contours.savetoxml_system.xml.xmlnode_topomatic.glg.runtime.glgpoints</dc:title>
  </office:meta>
</office:document-meta>
</file>