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impgroundtable"/><text:bookmark-start text:name="__RefHeading___класс_impgroundtable_1"/><text:bookmark-start text:name="класс_impgroundtable"/>Класс ImpGroundTable<text:bookmark-end text:name="__RefHeading___класс_impgroundtable_1"/><text:bookmark-end text:name="класс_impground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ImpGroundTab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ImpGround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impgroundtable..ctor_topomatic.glg.grounds.groundtable_topomatic.glg.runtime.tools.groundremovevalidator" text:style-name="Internet_20_link" text:visited-style-name="Visited_20_Internet_20_Link">ImpGroundTable(GroundTable, GroundRemoveValidato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impgroundtable.groundtable" text:style-name="Internet_20_link" text:visited-style-name="Visited_20_Internet_20_Link">Ground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impgroundtable.item_system.guid" text:style-name="Internet_20_link" text:visited-style-name="Visited_20_Internet_20_Link">Item[Guid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impgroundtable.add_topomatic.glg.grounds.ground" text:style-name="Internet_20_link" text:visited-style-name="Visited_20_Internet_20_Link">Add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impground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impgroundtable.clear_system.predicate_1" text:style-name="Internet_20_link" text:visited-style-name="Visited_20_Internet_20_Link">Clear(Predicate&lt;Gui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impgroundtable.getaddedgrounds" text:style-name="Internet_20_link" text:visited-style-name="Visited_20_Internet_20_Link">GetAddedGroun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impgroundtable</dc:title>
  </office:meta>
</office:document-meta>
</file>