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templatedwggenerator"/><text:bookmark-start text:name="__RefHeading___класс_boreholetemplatedwggenerator_1"/><text:bookmark-start text:name="класс_boreholetemplatedwggenerator"/>Класс BoreholeTemplateDwgGenerator<text:bookmark-end text:name="__RefHeading___класс_boreholetemplatedwggenerator_1"/><text:bookmark-end text:name="класс_boreholetemplatedwggen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dwggenerator" text:style-name="Internet_20_link" text:visited-style-name="Visited_20_Internet_20_Link">Topomatic.Plt.DwgGenera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ommon.templatedwggenerator" text:style-name="Internet_20_link" text:visited-style-name="Visited_20_Internet_20_Link">Topomatic.Plt.Templates.Common.TemplateDwgGenerator</text:a></text:p>
                  <text:list text:style-name="List_20_1">
                    <text:list-item>
                      <text:p text:style-name="List_20_1_Content_Last"> Topomatic.Glg.Runtime.Plt.BoreholePlt.BoreholeTemplateDwgGener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oreholeTemplateDwgGenerator <text:span text:style-name="highlight_sy0">:</text:span> TemplateDwgGen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templatedwggenerator..ctor" text:style-name="Internet_20_link" text:visited-style-name="Visited_20_Internet_20_Link">BoreholeTemplateDwgGener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templatedwggenerator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templatedwggenerator.boreholewrappers" text:style-name="Internet_20_link" text:visited-style-name="Visited_20_Internet_20_Link">BoreholeWrapp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createmockupblockinsert" text:style-name="Internet_20_link" text:visited-style-name="Visited_20_Internet_20_Link">CreateMockupBlock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frameonlayout" text:style-name="Internet_20_link" text:visited-style-name="Visited_20_Internet_20_Link">FrameOn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templatedwggenerato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" text:style-name="Internet_20_link" text:visited-style-name="Visited_20_Internet_20_Link">Mock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mockupitems" text:style-name="Internet_20_link" text:visited-style-name="Visited_20_Internet_20_Link">MockupItem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eparatelayout" text:style-name="Internet_20_link" text:visited-style-name="Visited_20_Internet_20_Link">Separat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stampdata" text:style-name="Internet_20_link" text:visited-style-name="Visited_20_Internet_20_Link">StampDa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templatedwggenerator.styleoptions" text:style-name="Internet_20_link" text:visited-style-name="Visited_20_Internet_20_Link">StyleOp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" text:style-name="Internet_20_link" text:visited-style-name="Visited_20_Internet_20_Link">Templa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templateprocessor" text:style-name="Internet_20_link" text:visited-style-name="Visited_20_Internet_20_Link">TemplateProcess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variables" text:style-name="Internet_20_link" text:visited-style-name="Visited_20_Internet_20_Link">Variabl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3a9f6e75e0526400a7fcac1a4781b0c" text:style-name="Internet_20_link" text:visited-style-name="Visited_20_Internet_20_Link">AddTemplateBlock(Drawing, String, String, 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wggenerator.generatedrawing" text:style-name="Internet_20_link" text:visited-style-name="Visited_20_Internet_20_Link">GenerateDraw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dwggenerator" text:style-name="Internet_20_link" text:visited-style-name="Visited_20_Internet_20_Link">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dwggenerator.getvariable_system.string" text:style-name="Internet_20_link" text:visited-style-name="Visited_20_Internet_20_Link">GetVariabl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dwggenerator" text:style-name="Internet_20_link" text:visited-style-name="Visited_20_Internet_20_Link">TemplateDwgGenera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templatedwggenerator.id_borehole" text:style-name="Internet_20_link" text:visited-style-name="Visited_20_Internet_20_Link">ID_BOREHO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templatedwggenerator</dc:title>
  </office:meta>
</office:document-meta>
</file>