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conepenetrationtesttemplatedwggenerator"/><text:bookmark-start text:name="__RefHeading___класс_conepenetrationtesttemplatedwggenerator_1"/><text:bookmark-start text:name="класс_conepenetrationtesttemplatedwggenerator"/>Класс ConePenetrationTestTemplateDwgGenerator<text:bookmark-end text:name="__RefHeading___класс_conepenetrationtesttemplatedwggenerator_1"/><text:bookmark-end text:name="класс_conepenetrationtesttemplate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  <text:list text:style-name="List_20_1">
                    <text:list-item>
                      <text:p text:style-name="List_20_1_Content_Last"> Topomatic.Glg.Runtime.Plt.BoreholePlt.ConePenetrationTestTemplateDwgGener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TemplateDwgGenerator <text:span text:style-name="highlight_sy0">:</text:span> Template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templatedwggenerator..ctor" text:style-name="Internet_20_link" text:visited-style-name="Visited_20_Internet_20_Link">ConePenetrationTestTemplateDwgGene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templatedwggenerato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templatedwggenerator.conepenetrationtests" text:style-name="Internet_20_link" text:visited-style-name="Visited_20_Internet_20_Link">ConePenetrationTe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templatedwggenera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templatedwggenerator.styleoptions" text:style-name="Internet_20_link" text:visited-style-name="Visited_20_Internet_20_Link">StyleOp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templatedwggenerator.id_cone_penetration_test" text:style-name="Internet_20_link" text:visited-style-name="Visited_20_Internet_20_Link">ID_CONE_PENETRATION_TES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conepenetrationtesttemplatedwggenerator</dc:title>
  </office:meta>
</office:document-meta>
</file>