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cellheightprovider"/><text:bookmark-start text:name="__RefHeading___класс_cellheightprovider_1"/><text:bookmark-start text:name="класс_cellheightprovider"/>Класс CellHeightProvider<text:bookmark-end text:name="__RefHeading___класс_cellheightprovider_1"/><text:bookmark-end text:name="класс_cellheight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CellHeight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ellHeight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cellheightprovider..ctor" text:style-name="Internet_20_link" text:visited-style-name="Visited_20_Internet_20_Link">CellHeight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cellheight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cellheightprovider</dc:title>
  </office:meta>
</office:document-meta>
</file>