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waterlevelprovider"/><text:bookmark-start text:name="__RefHeading___класс_waterlevelprovider_1"/><text:bookmark-start text:name="класс_waterlevelprovider"/>Класс WaterLevelProvider<text:bookmark-end text:name="__RefHeading___класс_waterlevelprovider_1"/><text:bookmark-end text:name="класс_waterlevel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Glg.Runtime.Plt.BoreholePlt.Editors.WaterLevel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aterLevel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waterlevelprovider..ctor" text:style-name="Internet_20_link" text:visited-style-name="Visited_20_Internet_20_Link">WaterLevel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waterlevel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waterlevelprovider</dc:title>
  </office:meta>
</office:document-meta>
</file>