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eholegroundproperties"/><text:bookmark-start text:name="__RefHeading___структура_boreholegroundproperties_1"/><text:bookmark-start text:name="структура_boreholegroundproperties"/>Структура BoreholeGroundProperties<text:bookmark-end text:name="__RefHeading___структура_boreholegroundproperties_1"/><text:bookmark-end text:name="структура_boreholegroundproper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BoreholeGroundPropertie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groundproperties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groundproperties.excavationgroup" text:style-name="Internet_20_link" text:visited-style-name="Visited_20_Internet_20_Link">Excavation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groundproperties.genesis" text:style-name="Internet_20_link" text:visited-style-name="Visited_20_Internet_20_Link">Genes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groundproperties.groundname" text:style-name="Internet_20_link" text:visited-style-name="Visited_20_Internet_20_Link">Groun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groundproperties.r0" text:style-name="Internet_20_link" text:visited-style-name="Visited_20_Internet_20_Link">R0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eholegroundproperties</dc:title>
  </office:meta>
</office:document-meta>
</file>