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oringtitlefield"/><text:bookmark-start text:name="__RefHeading___класс_boringtitlefield_1"/><text:bookmark-start text:name="класс_boringtitlefield"/>Класс BoringTitleField<text:bookmark-end text:name="__RefHeading___класс_boringtitlefield_1"/><text:bookmark-end text:name="класс_boringtitl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BoringTitle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ingTitle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.ctor" text:style-name="Internet_20_link" text:visited-style-name="Visited_20_Internet_20_Link">BoringTitl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boreholevalue" text:style-name="Internet_20_link" text:visited-style-name="Visited_20_Internet_20_Link">Borehole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borepit" text:style-name="Internet_20_link" text:visited-style-name="Visited_20_Internet_20_Link">BoreP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clearinghole" text:style-name="Internet_20_link" text:visited-style-name="Visited_20_Internet_20_Link">Clearing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dighole" text:style-name="Internet_20_link" text:visited-style-name="Visited_20_Internet_20_Link">Dig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offsetleft" text:style-name="Internet_20_link" text:visited-style-name="Visited_20_Internet_20_Link">Offset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offsetright" text:style-name="Internet_20_link" text:visited-style-name="Visited_20_Internet_20_Link">Offset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pipe" text:style-name="Internet_20_link" text:visited-style-name="Visited_20_Internet_20_Link">Pi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pit" text:style-name="Internet_20_link" text:visited-style-name="Visited_20_Internet_20_Link">P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soundinghole" text:style-name="Internet_20_link" text:visited-style-name="Visited_20_Internet_20_Link">Sounding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oringtitlefield.template" text:style-name="Internet_20_link" text:visited-style-name="Visited_20_Internet_20_Link">Temp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oringtitlefield</dc:title>
  </office:meta>
</office:document-meta>
</file>