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elevationbotlayerfield"/><text:bookmark-start text:name="__RefHeading___класс_elevationbotlayerfield_1"/><text:bookmark-start text:name="класс_elevationbotlayerfield"/>Класс ElevationBotLayerField<text:bookmark-end text:name="__RefHeading___класс_elevationbotlayerfield_1"/><text:bookmark-end text:name="класс_elevationbotlayer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untime.plt.boreholeplt.fields.baseboreholefield" text:style-name="Internet_20_link" text:visited-style-name="Visited_20_Internet_20_Link">Topomatic.Glg.Runtime.Plt.BoreholePlt.Fields.BaseBoreholeField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untime.plt.boreholeplt.fields.basecolumndrawerfield" text:style-name="Internet_20_link" text:visited-style-name="Visited_20_Internet_20_Link">Topomatic.Glg.Runtime.Plt.BoreholePlt.Fields.BaseColumnDrawerField</text:a></text:p>
                      <text:list text:style-name="List_20_1">
                        <text:list-item>
                          <text:p text:style-name="List_20_1_Content_Last"> Topomatic.Glg.Runtime.Plt.BoreholePlt.Fields.ElevationBotLayerFiel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ElevationBotLayerField <text:span text:style-name="highlight_sy0">:</text:span> BaseColumnDrawer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elevationbotlayerfield..ctor" text:style-name="Internet_20_link" text:visited-style-name="Visited_20_Internet_20_Link">ElevationBotLayer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botspace" text:style-name="Internet_20_link" text:visited-style-name="Visited_20_Internet_20_Link">Bot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columnwidth" text:style-name="Internet_20_link" text:visited-style-name="Visited_20_Internet_20_Link">Column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leftspace" text:style-name="Internet_20_link" text:visited-style-name="Visited_20_Internet_20_Link">Left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mergecells" text:style-name="Internet_20_link" text:visited-style-name="Visited_20_Internet_20_Link">MergeCell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rightspace" text:style-name="Internet_20_link" text:visited-style-name="Visited_20_Internet_20_Link">Right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textwidth" text:style-name="Internet_20_link" text:visited-style-name="Visited_20_Internet_20_Link">Text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topspace" text:style-name="Internet_20_link" text:visited-style-name="Visited_20_Internet_20_Link">Top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ffe403b203ec1f44bb87f0bc37fac28" text:style-name="Internet_20_link" text:visited-style-name="Visited_20_Internet_20_Link">DrawText(String, Double, TextAlignment, Double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getboreholegroundproperties_topomatic.glg.boreholes.boreholeground" text:style-name="Internet_20_link" text:visited-style-name="Visited_20_Internet_20_Link">GetBoreholeGroundProperties(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elevationbotlayerfield</dc:title>
  </office:meta>
</office:document-meta>
</file>