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settings.geologyrelativereferencessettings"/><text:bookmark-start text:name="__RefHeading___класс_geologyrelativereferencessettings_1"/><text:bookmark-start text:name="класс_geologyrelativereferencessettings"/>Класс GeologyRelativeReferencesSettings<text:bookmark-end text:name="__RefHeading___класс_geologyrelativereferencessettings_1"/><text:bookmark-end text:name="класс_geologyrelativereference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settings" text:style-name="Internet_20_link" text:visited-style-name="Visited_20_Internet_20_Link">Topomatic.Glg.Runtime.Setting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Glg.Runtime.Settings.GeologyRelativeReferences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RelativeReferences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183ad708b483f6b32d25ef905f96f2b" text:style-name="Internet_20_link" text:visited-style-name="Visited_20_Internet_20_Link">GeologyRelativeReferencesSettings(GeologyRelativeReferences, URI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settings.geologyrelativereferencessettings</dc:title>
  </office:meta>
</office:document-meta>
</file>