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boreholesgroundremovevalidator"/><text:bookmark-start text:name="__RefHeading___класс_boreholesgroundremovevalidator_1"/><text:bookmark-start text:name="класс_boreholesgroundremovevalidator"/>Класс BoreholesGroundRemoveValidator<text:bookmark-end text:name="__RefHeading___класс_boreholesgroundremovevalidator_1"/><text:bookmark-end text:name="класс_boreholesgroundremove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groundremovevalidator" text:style-name="Internet_20_link" text:visited-style-name="Visited_20_Internet_20_Link">Topomatic.Glg.Runtime.Tools.GroundRemoveValidator</text:a></text:p>
              <text:list text:style-name="List_20_1">
                <text:list-item>
                  <text:p text:style-name="List_20_1_Content_Last"> Topomatic.Glg.Runtime.Tools.BoreholesGroundRemove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sGroundRemoveValidator <text:span text:style-name="highlight_sy0">:</text:span> GroundRemove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sgroundremovevalidator..ctor_topomatic.glg.boreholes.boreholetable" text:style-name="Internet_20_link" text:visited-style-name="Visited_20_Internet_20_Link">BoreholesGroundRemoveValidator(Borehole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system.guid" text:style-name="Internet_20_link" text:visited-style-name="Visited_20_Internet_20_Link">CanRemove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topomatic.glg.grounds.ground" text:style-name="Internet_20_link" text:visited-style-name="Visited_20_Internet_20_Link">CanRemove(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findinformaton_system.guid" text:style-name="Internet_20_link" text:visited-style-name="Visited_20_Internet_20_Link">FindInformaton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groundremovevalidator" text:style-name="Internet_20_link" text:visited-style-name="Visited_20_Internet_20_Link">GroundRemoveValid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boreholesgroundremovevalidator</dc:title>
  </office:meta>
</office:document-meta>
</file>