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alignmentgeologystyle"/><text:bookmark-start text:name="__RefHeading___класс_alignmentgeologystyle_1"/><text:bookmark-start text:name="класс_alignmentgeologystyle"/>Класс AlignmentGeologyStyle<text:bookmark-end text:name="__RefHeading___класс_alignmentgeologystyle_1"/><text:bookmark-end text:name="класс_alignmentgeology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style.geologystyle" text:style-name="Internet_20_link" text:visited-style-name="Visited_20_Internet_20_Link">Topomatic.Glg.Style.GeologyStyle</text:a></text:p>
              <text:list text:style-name="List_20_1">
                <text:list-item>
                  <text:p text:style-name="List_20_1_Content_Last"> Topomatic.Glg.Style.AlignmentGeologySty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lignmentGeologyStyle <text:span text:style-name="highlight_sy0">:</text:span> GeologyStyle, IOwned, IStgSerializable, IEnumerable<text:span text:style-name="highlight_sy0">&lt;</text:span>GeologyStyleItem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alignmentgeologystyle..ctor_system.object" text:style-name="Internet_20_link" text:visited-style-name="Visited_20_Internet_20_Link">AlignmentGeologySty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alignmentgeologystyle.boreholedrawstyle" text:style-name="Internet_20_link" text:visited-style-name="Visited_20_Internet_20_Link">BoreholeDraw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alignmentgeologystyle.commonstyle" text:style-name="Internet_20_link" text:visited-style-name="Visited_20_Internet_20_Link">Commo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alignmentgeologystyle.crosssectionstyle" text:style-name="Internet_20_link" text:visited-style-name="Visited_20_Internet_20_Link">CrossSectio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alignmentgeologystyle.layerstyles" text:style-name="Internet_20_link" text:visited-style-name="Visited_20_Internet_20_Link">LayerSty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tyle" text:style-name="Internet_20_link" text:visited-style-name="Visited_20_Internet_20_Link">Geology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alignmentgeologystyle.planstyle" text:style-name="Internet_20_link" text:visited-style-name="Visited_20_Internet_20_Link">Pla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alignmentgeologystyle.planstyleconepenetration" text:style-name="Internet_20_link" text:visited-style-name="Visited_20_Internet_20_Link">PlanStyleConePenetr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alignmentgeologystyle.planstyledummydirection" text:style-name="Internet_20_link" text:visited-style-name="Visited_20_Internet_20_Link">PlanStyleDummy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alignmentgeologystyle.planstyleimpeller" text:style-name="Internet_20_link" text:visited-style-name="Visited_20_Internet_20_Link">PlanStyleImpe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alignmentgeologystyle.profilestyle" text:style-name="Internet_20_link" text:visited-style-name="Visited_20_Internet_20_Link">ProfileSty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tyle" text:style-name="Internet_20_link" text:visited-style-name="Visited_20_Internet_20_Link">Geology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alignmentgeology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style.geologystyl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alignmentgeology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style.geologystyl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alignmentgeologystyle</dc:title>
  </office:meta>
</office:document-meta>
</file>