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assaygrossdepthalignconverter"/><text:bookmark-start text:name="__RefHeading___класс_assaygrossdepthalignconverter_1"/><text:bookmark-start text:name="класс_assaygrossdepthalignconverter"/>Класс AssayGrossDepthAlignConverter<text:bookmark-end text:name="__RefHeading___класс_assaygrossdepthalignconverter_1"/><text:bookmark-end text:name="класс_assaygrossdepthalign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Glg.Style.AssayGrossDepthAlign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AssayGrossDepthAlign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assaygrossdepthalignconverter..ctor" text:style-name="Internet_20_link" text:visited-style-name="Visited_20_Internet_20_Link">AssayGrossDepthAlign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assaygrossdepthalignconverter</dc:title>
  </office:meta>
</office:document-meta>
</file>