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rofilestyle"/><text:bookmark-start text:name="__RefHeading___класс_geologyprofilestyle_1"/><text:bookmark-start text:name="класс_geologyprofilestyle"/>Класс GeologyProfileStyle<text:bookmark-end text:name="__RefHeading___класс_geologyprofilestyle_1"/><text:bookmark-end text:name="класс_geologyprofi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sectionstyle" text:style-name="Internet_20_link" text:visited-style-name="Visited_20_Internet_20_Link">Topomatic.Glg.Style.GeologySectionStyle</text:a></text:p>
                  <text:list text:style-name="List_20_1">
                    <text:list-item>
                      <text:p text:style-name="List_20_1_Content_Last"> Topomatic.Glg.Style.GeologyProfil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rofileStyle <text:span text:style-name="highlight_sy0">:</text:span> GeologySectionStyle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rofilestyle..ctor_topomatic.glg.style.geologystyle" text:style-name="Internet_20_link" text:visited-style-name="Visited_20_Internet_20_Link">GeologyProfile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assaystyle" text:style-name="Internet_20_link" text:visited-style-name="Visited_20_Internet_20_Link">BoreholeAssay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frostdepthsformat" text:style-name="Internet_20_link" text:visited-style-name="Visited_20_Internet_20_Link">BoreholeFrostDepths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grounddepthalign" text:style-name="Internet_20_link" text:visited-style-name="Visited_20_Internet_20_Link">BoreholeGroundDepthAl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epenetrationteststyle" text:style-name="Internet_20_link" text:visited-style-name="Visited_20_Internet_20_Link">ConePenetrationTes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groundnotestextsize" text:style-name="Internet_20_link" text:visited-style-name="Visited_20_Internet_20_Link">ContourGroundNotesText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shatch" text:style-name="Internet_20_link" text:visited-style-name="Visited_20_Internet_20_Link">ContoursHatc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boreholes" text:style-name="Internet_20_link" text:visited-style-name="Visited_20_Internet_20_Link">FillBoreho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contours" text:style-name="Internet_20_link" text:visited-style-name="Visited_20_Internet_20_Link">FillContou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ullyfillboreholes" text:style-name="Internet_20_link" text:visited-style-name="Visited_20_Internet_20_Link">FullyFillBoreho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generalscale" text:style-name="Internet_20_link" text:visited-style-name="Visited_20_Internet_20_Link">Gener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impellerteststyle" text:style-name="Internet_20_link" text:visited-style-name="Visited_20_Internet_20_Link">ImpellerTes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layerpowersspecifycontour" text:style-name="Internet_20_link" text:visited-style-name="Visited_20_Internet_20_Link">LayerPowersSpecifyContou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rofilestyle.sectionscale" text:style-name="Internet_20_link" text:visited-style-name="Visited_20_Internet_20_Link">Section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depths" text:style-name="Internet_20_link" text:visited-style-name="Visited_20_Internet_20_Link">ShowAbsDepth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oluteelevations" text:style-name="Internet_20_link" text:visited-style-name="Visited_20_Internet_20_Link">ShowAbsoluteElev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contourgroundnotes" text:style-name="Internet_20_link" text:visited-style-name="Visited_20_Internet_20_Link">ShowContourGroundNo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groundinfo" text:style-name="Internet_20_link" text:visited-style-name="Visited_20_Internet_20_Link">ShowGround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reldepths" text:style-name="Internet_20_link" text:visited-style-name="Visited_20_Internet_20_Link">ShowRelDepth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textsize" text:style-name="Internet_20_link" text:visited-style-name="Visited_20_Internet_20_Link">Text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rofil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rofil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rofilestyle</dc:title>
  </office:meta>
</office:document-meta>
</file>