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cache.stations"/><text:bookmark-start text:name="__RefHeading___свойство_itscache.stations_1"/><text:bookmark-start text:name="свойство_itscache.stations"/>Свойство ItsCache.Stations<text:bookmark-end text:name="__RefHeading___свойство_itscache.stations_1"/><text:bookmark-end text:name="свойство_itscache.st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<text:span text:style-name="highlight_kw4">double</text:span><text:span text:style-name="highlight_sy0">&gt;</text:span> Statio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List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cache.stations</dc:title>
  </office:meta>
</office:document-meta>
</file>