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pace"/><text:bookmark-start text:name="__RefHeading___класс_itspace_1"/><text:bookmark-start text:name="класс_itspace"/>Класс Itspace<text:bookmark-end text:name="__RefHeading___класс_itspace_1"/><text:bookmark-end text:name="класс_itsp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Its.Itspac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pace <text:span text:style-name="highlight_sy0">:</text:span> UpdatableObject, INamedTransactable, ITransactable, IUpdatable, IOwned, IStgSerializable, IAlignmentItsContainer, IIts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.ctor_system.object" text:style-name="Internet_20_link" text:visited-style-name="Visited_20_Internet_20_Link">Itspac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desalignmentrelativepath" text:style-name="Internet_20_link" text:visited-style-name="Visited_20_Internet_20_Link">DesAlignment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exalignmentrelativepath" text:style-name="Internet_20_link" text:visited-style-name="Visited_20_Internet_20_Link">ExAlignment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its" text:style-name="Internet_20_link" text:visited-style-name="Visited_20_Internet_20_Link">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itstable" text:style-name="Internet_20_link" text:visited-style-name="Visited_20_Internet_20_Link">Its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assign_topomatic.its.itspace" text:style-name="Internet_20_link" text:visited-style-name="Visited_20_Internet_20_Link">Assign(It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pa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pace</dc:title>
  </office:meta>
</office:document-meta>
</file>