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xlibrarycollection_1"/><text:bookmark-start text:name="__RefHeading___класс_xlibrarycollection_t_1"/><text:bookmark-start text:name="класс_xlibrarycollection_t"/>Класс xLibraryCollection&lt;T&gt;<text:bookmark-end text:name="__RefHeading___класс_xlibrarycollection_t_1"/><text:bookmark-end text:name="класс_xlibrary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collection" text:style-name="Internet_20_link" text:visited-style-name="Visited_20_Internet_20_Link">Topomatic.Libx.xLibraryCollection</text:a></text:p>
              <text:list text:style-name="List_20_1">
                <text:list-item>
                  <text:p text:style-name="List_20_1_Content_Last"> Topomatic.Libx.xLibraryCollection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xLibraryCollection<text:span text:style-name="highlight_sy0">&lt;</text:span>T<text:span text:style-name="highlight_sy0">&gt;</text:span> <text:span text:style-name="highlight_sy0">:</text:span> xLibraryCollection, IEnumerable<text:span text:style-name="highlight_sy0">&lt;</text:span>xLibrary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_1..ctor_system.string" text:style-name="Internet_20_link" text:visited-style-name="Visited_20_Internet_20_Link">xLibraryCollection&lt;T&gt;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libraryname" text:style-name="Internet_20_link" text:visited-style-name="Visited_20_Internet_20_Link">Librar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_1.trygetvalue_system.guid_ref_topomatic.libx.t" text:style-name="Internet_20_link" text:visited-style-name="Visited_20_Internet_20_Link">TryGetValue(Guid, 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xlibrarycollection_1</dc:title>
  </office:meta>
</office:document-meta>
</file>