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dar.lidar"/><text:bookmark-start text:name="__RefHeading___класс_lidar_1"/><text:bookmark-start text:name="класс_lidar"/>Класс LiDAR<text:bookmark-end text:name="__RefHeading___класс_lidar_1"/><text:bookmark-end text:name="класс_lid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dar" text:style-name="Internet_20_link" text:visited-style-name="Visited_20_Internet_20_Link">Topomatic.Lidar</text:a></text:p>
        </text:list-item>
        <text:list-item>
          <text:p text:style-name="List_20_1_Content_Last"> <text:span text:style-name="Strong_20_Emphasis">Сборка:</text:span> Topomatic.Lidar (в Topomatic.Lida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Lidar.LiDA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DAR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..ctor" text:style-name="Internet_20_link" text:visited-style-name="Visited_20_Internet_20_Link">LiDA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.records" text:style-name="Internet_20_link" text:visited-style-name="Visited_20_Internet_20_Link">Recor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.scale" text:style-name="Internet_20_link" text:visited-style-name="Visited_20_Internet_20_Link">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dar.lidar</dc:title>
  </office:meta>
</office:document-meta>
</file>