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4rec"/><text:bookmark-start text:name="__RefHeading___класс_opracccityroadsk14rec_1"/><text:bookmark-start text:name="класс_opracccityroadsk14rec"/>Класс OprAccCityRoadsK14Rec<text:bookmark-end text:name="__RefHeading___класс_opracccityroadsk14rec_1"/><text:bookmark-end text:name="класс_opracccityroadsk14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ityRoads.OprAccCityRoadsK14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14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rec..ctor_system.object" text:style-name="Internet_20_link" text:visited-style-name="Visited_20_Internet_20_Link">OprAccCityRoadsK14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rec.features" text:style-name="Internet_20_link" text:visited-style-name="Visited_20_Internet_20_Link">Featur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rec.position" text:style-name="Internet_20_link" text:visited-style-name="Visited_20_Internet_20_Link">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rec.assign_topomatic.opr.acccityroads.opracccityroadsk14rec" text:style-name="Internet_20_link" text:visited-style-name="Visited_20_Internet_20_Link">Assign(OprAccCityRoadsK14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rec.featuresarray" text:style-name="Internet_20_link" text:visited-style-name="Visited_20_Internet_20_Link">Features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4rec.positionarray" text:style-name="Internet_20_link" text:visited-style-name="Visited_20_Internet_20_Link">Position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4rec</dc:title>
  </office:meta>
</office:document-meta>
</file>