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13lhouseenumconverter"/><text:bookmark-start text:name="__RefHeading___класс_opracccntroadsk13lhouseenumconverter_1"/><text:bookmark-start text:name="класс_opracccntroadsk13lhouseenumconverter"/>Класс OprAccCntRoadsK13LHouseEnumConverter<text:bookmark-end text:name="__RefHeading___класс_opracccntroadsk13lhouseenumconverter_1"/><text:bookmark-end text:name="класс_opracccntroadsk13lhous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13LHous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13LHous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13lhouseenumconverter..ctor" text:style-name="Internet_20_link" text:visited-style-name="Visited_20_Internet_20_Link">OprAccCntRoadsK13LHous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13lhouseenumconverter</dc:title>
  </office:meta>
</office:document-meta>
</file>