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allrec"/><text:bookmark-start text:name="__RefHeading___класс_opracccntroadskallrec_1"/><text:bookmark-start text:name="класс_opracccntroadskallrec"/>Класс OprAccCntRoadsKAllRec<text:bookmark-end text:name="__RefHeading___класс_opracccntroadskallrec_1"/><text:bookmark-end text:name="класс_opracccntroadska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All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All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.ctor_system.object" text:style-name="Internet_20_link" text:visited-style-name="Visited_20_Internet_20_Link">OprAccCntRoadsKA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0" text:style-name="Internet_20_link" text:visited-style-name="Visited_20_Internet_20_Link">K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1" text:style-name="Internet_20_link" text:visited-style-name="Visited_20_Internet_20_Link">K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2" text:style-name="Internet_20_link" text:visited-style-name="Visited_20_Internet_20_Link">K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3" text:style-name="Internet_20_link" text:visited-style-name="Visited_20_Internet_20_Link">K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4" text:style-name="Internet_20_link" text:visited-style-name="Visited_20_Internet_20_Link">K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5" text:style-name="Internet_20_link" text:visited-style-name="Visited_20_Internet_20_Link">K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6" text:style-name="Internet_20_link" text:visited-style-name="Visited_20_Internet_20_Link">K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7" text:style-name="Internet_20_link" text:visited-style-name="Visited_20_Internet_20_Link">K1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18" text:style-name="Internet_20_link" text:visited-style-name="Visited_20_Internet_20_Link">K1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kresult" text:style-name="Internet_20_link" text:visited-style-name="Visited_20_Internet_20_Link">K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assign_topomatic.opr.acccntroads.opracccntroadskallrec" text:style-name="Internet_20_link" text:visited-style-name="Visited_20_Internet_20_Link">Assign(OprAccCntRoadsK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all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allrec</dc:title>
  </office:meta>
</office:document-meta>
</file>