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isegbordersbyindexcontainer"/><text:bookmark-start text:name="__RefHeading___интерфейс_isegbordersbyindexcontainer_1"/><text:bookmark-start text:name="интерфейс_isegbordersbyindexcontainer"/>Интерфейс ISegBordersByIndexContainer<text:bookmark-end text:name="__RefHeading___интерфейс_isegbordersbyindexcontainer_1"/><text:bookmark-end text:name="интерфейс_isegbordersbyindex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egBordersByIndex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isegbordersbyindexcontainer.count" text:style-name="Internet_20_link" text:visited-style-name="Visited_20_Internet_20_Link">Cou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isegbordersbyindexcontainer.trygetsegmentborders_system.int32_ref_topomatic.opr.acccntroadsi.opracccntroadsistarec" text:style-name="Internet_20_link" text:visited-style-name="Visited_20_Internet_20_Link">TryGetSegmentBorders(Int32, OprAccCntRoadsI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isegbordersbyindexcontainer</dc:title>
  </office:meta>
</office:document-meta>
</file>