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.opracccntroadsik10distenumconverter"/><text:bookmark-start text:name="__RefHeading___класс_opracccntroadsik10distenumconverter_1"/><text:bookmark-start text:name="класс_opracccntroadsik10distenumconverter"/>Класс OprAccCntRoadsIK10DistEnumConverter<text:bookmark-end text:name="__RefHeading___класс_opracccntroadsik10distenumconverter_1"/><text:bookmark-end text:name="класс_opracccntroadsik10dist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" text:style-name="Internet_20_link" text:visited-style-name="Visited_20_Internet_20_Link">Topomatic.Opr.AccCntRoadsI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Opr.AccCntRoadsI.OprAccCntRoadsIK10Dist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OprAccCntRoadsIK10Dist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10distenumconverter..ctor" text:style-name="Internet_20_link" text:visited-style-name="Visited_20_Internet_20_Link">OprAccCntRoadsIK10Dist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.opracccntroadsik10distenumconverter</dc:title>
  </office:meta>
</office:document-meta>
</file>