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9rec"/><text:bookmark-start text:name="__RefHeading___класс_opracccntroadsik9rec_1"/><text:bookmark-start text:name="класс_opracccntroadsik9rec"/>Класс OprAccCntRoadsIK9Rec<text:bookmark-end text:name="__RefHeading___класс_opracccntroadsik9rec_1"/><text:bookmark-end text:name="класс_opracccntroadsik9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.OprAccCntRoadsIK9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K9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9rec..ctor_system.object" text:style-name="Internet_20_link" text:visited-style-name="Visited_20_Internet_20_Link">OprAccCntRoadsIK9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9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9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9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9rec.typ" text:style-name="Internet_20_link" text:visited-style-name="Visited_20_Internet_20_Link">Typ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9rec.assign_topomatic.opr.acccntroadsi.opracccntroadsik9rec" text:style-name="Internet_20_link" text:visited-style-name="Visited_20_Internet_20_Link">Assign(OprAccCntRoadsIK9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9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9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9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9rec.typarray" text:style-name="Internet_20_link" text:visited-style-name="Visited_20_Internet_20_Link">Typ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9rec</dc:title>
  </office:meta>
</office:document-meta>
</file>