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2rec"/><text:bookmark-start text:name="__RefHeading___класс_opracccntroadsii_vk12rec_1"/><text:bookmark-start text:name="класс_opracccntroadsii_vk12rec"/>Класс OprAccCntRoadsII_VK12Rec<text:bookmark-end text:name="__RefHeading___класс_opracccntroadsii_vk12rec_1"/><text:bookmark-end text:name="класс_opracccntroadsii_vk12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K12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12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rec..ctor_system.object" text:style-name="Internet_20_link" text:visited-style-name="Visited_20_Internet_20_Link">OprAccCntRoadsII_VK12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rec.sidecount" text:style-name="Internet_20_link" text:visited-style-name="Visited_20_Internet_20_Link">Side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rec.assign_topomatic.opr.acccntroadsii_v.opracccntroadsii_vk12rec" text:style-name="Internet_20_link" text:visited-style-name="Visited_20_Internet_20_Link">Assign(OprAccCntRoadsII_VK12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rec.sidecountarray" text:style-name="Internet_20_link" text:visited-style-name="Visited_20_Internet_20_Link">SideCount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2rec</dc:title>
  </office:meta>
</office:document-meta>
</file>