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rec"/><text:bookmark-start text:name="__RefHeading___класс_opracccntroadsii_vk2rec_1"/><text:bookmark-start text:name="класс_opracccntroadsii_vk2rec"/>Класс OprAccCntRoadsII_VK2Rec<text:bookmark-end text:name="__RefHeading___класс_opracccntroadsii_vk2rec_1"/><text:bookmark-end text:name="класс_opracccntroadsii_vk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.ctor_system.object" text:style-name="Internet_20_link" text:visited-style-name="Visited_20_Internet_20_Link">OprAccCntRoadsII_VK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divline" text:style-name="Internet_20_link" text:visited-style-name="Visited_20_Internet_20_Link">Div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sizetype" text:style-name="Internet_20_link" text:visited-style-name="Visited_20_Internet_20_Link">Siz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assign_topomatic.opr.acccntroadsii_v.opracccntroadsii_vk2rec" text:style-name="Internet_20_link" text:visited-style-name="Visited_20_Internet_20_Link">Assign(OprAccCntRoadsII_VK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divlinearray" text:style-name="Internet_20_link" text:visited-style-name="Visited_20_Internet_20_Link">DivLin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rec.sizetypearray" text:style-name="Internet_20_link" text:visited-style-name="Visited_20_Internet_20_Link">Size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rec</dc:title>
  </office:meta>
</office:document-meta>
</file>