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8rec"/><text:bookmark-start text:name="__RefHeading___класс_opracccntroadsii_vk8rec_1"/><text:bookmark-start text:name="класс_opracccntroadsii_vk8rec"/>Класс OprAccCntRoadsII_VK8Rec<text:bookmark-end text:name="__RefHeading___класс_opracccntroadsii_vk8rec_1"/><text:bookmark-end text:name="класс_opracccntroadsii_vk8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ntRoadsII_V.OprAccCntRoadsII_VK8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I_VK8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8rec..ctor_system.object" text:style-name="Internet_20_link" text:visited-style-name="Visited_20_Internet_20_Link">OprAccCntRoadsII_VK8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8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8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8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8rec.assign_topomatic.opr.acccntroadsii_v.opracccntroadsii_vk8rec" text:style-name="Internet_20_link" text:visited-style-name="Visited_20_Internet_20_Link">Assign(OprAccCntRoadsII_VK8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8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8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8rec.m_owner" text:style-name="Internet_20_link" text:visited-style-name="Visited_20_Internet_20_Link">m_Ow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8rec</dc:title>
  </office:meta>
</office:document-meta>
</file>