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i_v.opracccntroadsii_vk9psecondenumconverter"/><text:bookmark-start text:name="__RefHeading___класс_opracccntroadsii_vk9psecondenumconverter_1"/><text:bookmark-start text:name="класс_opracccntroadsii_vk9psecondenumconverter"/>Класс OprAccCntRoadsII_VK9PSecondEnumConverter<text:bookmark-end text:name="__RefHeading___класс_opracccntroadsii_vk9psecondenumconverter_1"/><text:bookmark-end text:name="класс_opracccntroadsii_vk9psecond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i_v" text:style-name="Internet_20_link" text:visited-style-name="Visited_20_Internet_20_Link">Topomatic.Opr.AccCntRoadsII_V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AccCntRoadsII_V.OprAccCntRoadsII_VK9PSecond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AccCntRoadsII_VK9PSecond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9psecondenumconverter..ctor" text:style-name="Internet_20_link" text:visited-style-name="Visited_20_Internet_20_Link">OprAccCntRoadsII_VK9PSecond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i_v.opracccntroadsii_vk9psecondenumconverter</dc:title>
  </office:meta>
</office:document-meta>
</file>