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3distenumconverter"/><text:bookmark-start text:name="__RefHeading___класс_oprcapacityb3distenumconverter_1"/><text:bookmark-start text:name="класс_oprcapacityb3distenumconverter"/>Класс OprCapacityB3DistEnumConverter<text:bookmark-end text:name="__RefHeading___класс_oprcapacityb3distenumconverter_1"/><text:bookmark-end text:name="класс_oprcapacityb3dist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Capacity.OprCapacityB3Dist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CapacityB3Dist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3distenumconverter..ctor" text:style-name="Internet_20_link" text:visited-style-name="Visited_20_Internet_20_Link">OprCapacityB3Dist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3distenumconverter</dc:title>
  </office:meta>
</office:document-meta>
</file>