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7"/><text:bookmark-start text:name="__RefHeading___класс_oprcapacityb7_1"/><text:bookmark-start text:name="класс_oprcapacityb7"/>Класс OprCapacityB7<text:bookmark-end text:name="__RefHeading___класс_oprcapacityb7_1"/><text:bookmark-end text:name="класс_oprcapacityb7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capacity.oprcapacityb7rec" text:style-name="Internet_20_link" text:visited-style-name="Visited_20_Internet_20_Link">Topomatic.Opr.Capacity.OprCapacityB7Rec</text:a>&gt;</text:p>
                      <text:list text:style-name="List_20_1">
                        <text:list-item>
                          <text:p text:style-name="List_20_1_Content_Last"> Topomatic.Opr.Capacity.OprCapacityB7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7 <text:span text:style-name="highlight_sy0">:</text:span> OprTable<text:span text:style-name="highlight_sy0">&lt;</text:span>OprCapacityB7Rec<text:span text:style-name="highlight_sy0">&gt;</text:span>, INamedTransactable, ITransactable, IUpdatable, IOwned, IList<text:span text:style-name="highlight_sy0">&lt;</text:span>OprCapacityB7Rec<text:span text:style-name="highlight_sy0">&gt;</text:span>, ICollection<text:span text:style-name="highlight_sy0">&lt;</text:span>OprCapacityB7Rec<text:span text:style-name="highlight_sy0">&gt;</text:span>, IEnumerable<text:span text:style-name="highlight_sy0">&lt;</text:span>OprCapacityB7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7..ctor_system.object" text:style-name="Internet_20_link" text:visited-style-name="Visited_20_Internet_20_Link">OprCapacityB7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7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capacity.oprcapacityb7rec" text:style-name="Internet_20_link" text:visited-style-name="Visited_20_Internet_20_Link">Add(OprCapacityB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CapacityB7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capacity.oprcapacityb7rec" text:style-name="Internet_20_link" text:visited-style-name="Visited_20_Internet_20_Link">Contains(OprCapacityB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capacity.oprcapacityb7rec_system.int32" text:style-name="Internet_20_link" text:visited-style-name="Visited_20_Internet_20_Link">CopyTo(OprCapacityB7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7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capacity.oprcapacityb7rec" text:style-name="Internet_20_link" text:visited-style-name="Visited_20_Internet_20_Link">IndexOf(OprCapacityB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capacity.oprcapacityb7rec" text:style-name="Internet_20_link" text:visited-style-name="Visited_20_Internet_20_Link">Insert(Int32, OprCapacityB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capacity.oprcapacityb7rec" text:style-name="Internet_20_link" text:visited-style-name="Visited_20_Internet_20_Link">Remove(OprCapacityB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7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7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7.trygetsegmentborders_system.int32_ref_topomatic.opr.capacity.oprcapacitystarec" text:style-name="Internet_20_link" text:visited-style-name="Visited_20_Internet_20_Link">TryGetSegmentBorders(Int32, OprCapacity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7</dc:title>
  </office:meta>
</office:document-meta>
</file>