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intensrec"/><text:bookmark-start text:name="__RefHeading___класс_oprcapacityintensrec_1"/><text:bookmark-start text:name="класс_oprcapacityintensrec"/>Класс OprCapacityIntensRec<text:bookmark-end text:name="__RefHeading___класс_oprcapacityintensrec_1"/><text:bookmark-end text:name="класс_oprcapacityintens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Intens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Intens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rec..ctor_system.object" text:style-name="Internet_20_link" text:visited-style-name="Visited_20_Internet_20_Link">OprCapacityIntens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rec.intens" text:style-name="Internet_20_link" text:visited-style-name="Visited_20_Internet_20_Link">Inte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rec.assign_topomatic.opr.capacity.oprcapacityintensrec" text:style-name="Internet_20_link" text:visited-style-name="Visited_20_Internet_20_Link">Assign(OprCapacityIntens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intensrec</dc:title>
  </office:meta>
</office:document-meta>
</file>