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mng"/><text:bookmark-start text:name="__RefHeading___класс_oprcapacitymng_1"/><text:bookmark-start text:name="класс_oprcapacitymng"/>Класс OprCapacityMng<text:bookmark-end text:name="__RefHeading___класс_oprcapacitymng_1"/><text:bookmark-end text:name="класс_oprcapacity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.ctor_system.object" text:style-name="Internet_20_link" text:visited-style-name="Visited_20_Internet_20_Link">OprCapacity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" text:style-name="Internet_20_link" text:visited-style-name="Visited_20_Internet_20_Link">B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0" text:style-name="Internet_20_link" text:visited-style-name="Visited_20_Internet_20_Link">B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1" text:style-name="Internet_20_link" text:visited-style-name="Visited_20_Internet_20_Link">B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2" text:style-name="Internet_20_link" text:visited-style-name="Visited_20_Internet_20_Link">B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3" text:style-name="Internet_20_link" text:visited-style-name="Visited_20_Internet_20_Link">B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4" text:style-name="Internet_20_link" text:visited-style-name="Visited_20_Internet_20_Link">B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15" text:style-name="Internet_20_link" text:visited-style-name="Visited_20_Internet_20_Link">B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2" text:style-name="Internet_20_link" text:visited-style-name="Visited_20_Internet_20_Link">B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3" text:style-name="Internet_20_link" text:visited-style-name="Visited_20_Internet_20_Link">B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4" text:style-name="Internet_20_link" text:visited-style-name="Visited_20_Internet_20_Link">B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5" text:style-name="Internet_20_link" text:visited-style-name="Visited_20_Internet_20_Link">B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6" text:style-name="Internet_20_link" text:visited-style-name="Visited_20_Internet_20_Link">B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7" text:style-name="Internet_20_link" text:visited-style-name="Visited_20_Internet_20_Link">B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8" text:style-name="Internet_20_link" text:visited-style-name="Visited_20_Internet_20_Link">B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b9" text:style-name="Internet_20_link" text:visited-style-name="Visited_20_Internet_20_Link">B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intens" text:style-name="Internet_20_link" text:visited-style-name="Visited_20_Internet_20_Link">Inte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pspmax" text:style-name="Internet_20_link" text:visited-style-name="Visited_20_Internet_20_Link">Psp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assign_topomatic.opr.capacity.oprcapacitymng" text:style-name="Internet_20_link" text:visited-style-name="Visited_20_Internet_20_Link">Assign(OprCapacity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calculate" text:style-name="Internet_20_link" text:visited-style-name="Visited_20_Internet_20_Link">Calcul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makesections" text:style-name="Internet_20_link" text:visited-style-name="Visited_20_Internet_20_Link">Make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mng</dc:title>
  </office:meta>
</office:document-meta>
</file>