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7rec"/><text:bookmark-start text:name="__RefHeading___класс_oprratedspeedk7rec_1"/><text:bookmark-start text:name="класс_oprratedspeedk7rec"/>Класс OprRatedSpeedK7Rec<text:bookmark-end text:name="__RefHeading___класс_oprratedspeedk7rec_1"/><text:bookmark-end text:name="класс_oprratedspeedk7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RatedSpeed.OprRatedSpeedK7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7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7rec..ctor_system.object" text:style-name="Internet_20_link" text:visited-style-name="Visited_20_Internet_20_Link">OprRatedSpeedK7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7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7rec.size" text:style-name="Internet_20_link" text:visited-style-name="Visited_20_Internet_20_Link">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7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7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7rec.assign_topomatic.opr.ratedspeed.oprratedspeedk7rec" text:style-name="Internet_20_link" text:visited-style-name="Visited_20_Internet_20_Link">Assign(OprRatedSpeedK7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7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7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7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7rec.sizearray" text:style-name="Internet_20_link" text:visited-style-name="Visited_20_Internet_20_Link">Siz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7rec</dc:title>
  </office:meta>
</office:document-meta>
</file>