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standardsheet"/><text:bookmark-start text:name="__RefHeading___класс_dwgstandardsheet_1"/><text:bookmark-start text:name="класс_dwgstandardsheet"/>Класс DwgStandardSheet<text:bookmark-end text:name="__RefHeading___класс_dwgstandardsheet_1"/><text:bookmark-end text:name="класс_dwgstandardshe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planchet.entities.dwgsheet" text:style-name="Internet_20_link" text:visited-style-name="Visited_20_Internet_20_Link">Topomatic.Planchet.Entities.DwgSheet</text:a></text:p>
                      <text:list text:style-name="List_20_1">
                        <text:list-item>
                          <text:p text:style-name="List_20_1_Content_Last"> Topomatic.Planchet.Entities.DwgStandardShee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StandardSheet <text:span text:style-name="highlight_sy0">:</text:span> DwgSheet, IDrawingContainer, ITransactable, IUpdatable, IDisposable, ICloneable, IObjectDisjoiner, IBoundedObject, ILayeredObject, IColoredObject, IOwned, IExplodable, IPointObject, IDwgShee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.ctor" text:style-name="Internet_20_link" text:visited-style-name="Visited_20_Internet_20_Link">DwgStandardShee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borderthickness" text:style-name="Internet_20_link" text:visited-style-name="Visited_20_Internet_20_Link">Borde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captionstyle" text:style-name="Internet_20_link" text:visited-style-name="Visited_20_Internet_20_Link">Caption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checkedby" text:style-name="Internet_20_link" text:visited-style-name="Visited_20_Internet_20_Link">CheckedB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checkedbydate" text:style-name="Internet_20_link" text:visited-style-name="Visited_20_Internet_20_Link">CheckedBy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controledby" text:style-name="Internet_20_link" text:visited-style-name="Visited_20_Internet_20_Link">ControledB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controledbydate" text:style-name="Internet_20_link" text:visited-style-name="Visited_20_Internet_20_Link">ControledBy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detachmenthead" text:style-name="Internet_20_link" text:visited-style-name="Visited_20_Internet_20_Link">DetachmentHea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detachmentheaddate" text:style-name="Internet_20_link" text:visited-style-name="Visited_20_Internet_20_Link">DetachmentHead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developedby" text:style-name="Internet_20_link" text:visited-style-name="Visited_20_Internet_20_Link">DevelopedB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developedbydate" text:style-name="Internet_20_link" text:visited-style-name="Visited_20_Internet_20_Link">DevelopedBy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entityname" text:style-name="Internet_20_link" text:visited-style-name="Visited_20_Internet_20_Link">Entit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format" text:style-name="Internet_20_link" text:visited-style-name="Visited_20_Internet_20_Link">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geologisthead" text:style-name="Internet_20_link" text:visited-style-name="Visited_20_Internet_20_Link">GeologistHea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geologistheaddate" text:style-name="Internet_20_link" text:visited-style-name="Visited_20_Internet_20_Link">GeologistHead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gip" text:style-name="Internet_20_link" text:visited-style-name="Visited_20_Internet_20_Link">G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gipdate" text:style-name="Internet_20_link" text:visited-style-name="Visited_20_Internet_20_Link">Gip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imagedescription" text:style-name="Internet_20_link" text:visited-style-name="Visited_20_Internet_20_Link">Image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nsertionpoint" text:style-name="Internet_20_link" text:visited-style-name="Visited_20_Internet_20_Link">Insertion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nvertmatrix" text:style-name="Internet_20_link" text:visited-style-name="Visited_20_Internet_20_Link">InvertMatrix</text:a></text:p>
          </table:table-cell>
          <table:table-cell office:value-type="string" table:style-name="tablecell">
            <text:p text:style-name="tablealignleft"> Обратная матрица трансформаций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largecaptionstyle" text:style-name="Internet_20_link" text:visited-style-name="Visited_20_Internet_20_Link">LargeCaption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matrix" text:style-name="Internet_20_link" text:visited-style-name="Visited_20_Internet_20_Link">Matri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nomenclature" text:style-name="Internet_20_link" text:visited-style-name="Visited_20_Internet_20_Link">Nomenclatur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nomenclaturepattern" text:style-name="Internet_20_link" text:visited-style-name="Visited_20_Internet_20_Link">Nomenclatur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order" text:style-name="Internet_20_link" text:visited-style-name="Visited_20_Internet_20_Link">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projectdescription" text:style-name="Internet_20_link" text:visited-style-name="Visited_20_Internet_20_Link">Project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scale" text:style-name="Internet_20_link" text:visited-style-name="Visited_20_Internet_20_Link">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sheetnumber" text:style-name="Internet_20_link" text:visited-style-name="Visited_20_Internet_20_Link">Sheet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sheetscount" text:style-name="Internet_20_link" text:visited-style-name="Visited_20_Internet_20_Link">Sheet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sign" text:style-name="Internet_20_link" text:visited-style-name="Visited_20_Internet_20_Link">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stage" text:style-name="Internet_20_link" text:visited-style-name="Visited_20_Internet_20_Link">St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stamp" text:style-name="Internet_20_link" text:visited-style-name="Visited_20_Internet_20_Link">Sta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tradedescription" text:style-name="Internet_20_link" text:visited-style-name="Visited_20_Internet_20_Link">Trade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workingarea" text:style-name="Internet_20_link" text:visited-style-name="Visited_20_Internet_20_Link">Working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formatlayout_topomatic.dwg.dwglayout" text:style-name="Internet_20_link" text:visited-style-name="Visited_20_Internet_20_Link">FormatLayout(DwgLayou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e1217c181b8ac6e4c3dc8bde977417d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tandardshee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standardsheet</dc:title>
  </office:meta>
</office:document-meta>
</file>