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drawingdata"/><text:bookmark-start text:name="__RefHeading___класс_drawingdata_1"/><text:bookmark-start text:name="класс_drawingdata"/>Класс DrawingData<text:bookmark-end text:name="__RefHeading___класс_drawingdata_1"/><text:bookmark-end text:name="класс_drawing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Leader.Drawing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wing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.ctor_topomatic.planchet.leader.leaderparams" text:style-name="Internet_20_link" text:visited-style-name="Visited_20_Internet_20_Link">DrawingData(Leader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.ctor_system.double_topomatic.planchet.leader.leaderparams" text:style-name="Internet_20_link" text:visited-style-name="Visited_20_Internet_20_Link">DrawingData(Double, LeaderParam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arrowpositions" text:style-name="Internet_20_link" text:visited-style-name="Visited_20_Internet_20_Link">ArrowPosi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baseposition" text:style-name="Internet_20_link" text:visited-style-name="Visited_20_Internet_20_Link">Bas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leaderbounds" text:style-name="Internet_20_link" text:visited-style-name="Visited_20_Internet_20_Link">Leader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leaderendposition" text:style-name="Internet_20_link" text:visited-style-name="Visited_20_Internet_20_Link">Leader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leaderstartposition" text:style-name="Internet_20_link" text:visited-style-name="Visited_20_Internet_20_Link">Leader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rawingdata.strings" text:style-name="Internet_20_link" text:visited-style-name="Visited_20_Internet_20_Link">String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drawingdata</dc:title>
  </office:meta>
</office:document-meta>
</file>