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leader.leaderanglegrip"/><text:bookmark-start text:name="__RefHeading___класс_leaderanglegrip_1"/><text:bookmark-start text:name="класс_leaderanglegrip"/>Класс LeaderAngleGrip<text:bookmark-end text:name="__RefHeading___класс_leaderanglegrip_1"/><text:bookmark-end text:name="класс_leaderanglegri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leader" text:style-name="Internet_20_link" text:visited-style-name="Visited_20_Internet_20_Link">Topomatic.Planchet.Leader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grip" text:style-name="Internet_20_link" text:visited-style-name="Visited_20_Internet_20_Link">Topomatic.Cad.View.Grip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anchet.leader.leadergrip" text:style-name="Internet_20_link" text:visited-style-name="Visited_20_Internet_20_Link">Topomatic.Planchet.Leader.LeaderGrip</text:a></text:p>
                  <text:list text:style-name="List_20_1">
                    <text:list-item>
                      <text:p text:style-name="List_20_1_Content_Last"> Topomatic.Planchet.Leader.LeaderAngleGrip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LeaderAngleGrip <text:span text:style-name="highlight_sy0">:</text:span> LeaderGrip, IGr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anglegrip..ctor_topomatic.cad.view.cadview_topomatic.planchet.leader.leaderparams_topomatic.cad.foundation.cadcolor" text:style-name="Internet_20_link" text:visited-style-name="Visited_20_Internet_20_Link">LeaderAngleGrip(CadView, LeaderParams, CadColo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gripaction" text:style-name="Internet_20_link" text:visited-style-name="Visited_20_Internet_20_Link">GripA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griptype" text:style-name="Internet_20_link" text:visited-style-name="Visited_20_Internet_20_Link">Grip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location" text:style-name="Internet_20_link" text:visited-style-name="Visited_20_Internet_20_Link">Loc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addgrip_system.string_system.string_topomatic.cad.view.igrip" text:style-name="Internet_20_link" text:visited-style-name="Visited_20_Internet_20_Link">AddGrip(String, String, IGrip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anglegrip.beforedynamicdraw" text:style-name="Internet_20_link" text:visited-style-name="Visited_20_Internet_20_Link">BeforeDynamicDraw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getlocation_topomatic.cad.view.cadview" text:style-name="Internet_20_link" text:visited-style-name="Visited_20_Internet_20_Link">GetLocation(Cad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onclick_system.eventargs" text:style-name="Internet_20_link" text:visited-style-name="Visited_20_Internet_20_Link">OnClick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oncreatemenu_topomatic.controls.createmenueventargs" text:style-name="Internet_20_link" text:visited-style-name="Visited_20_Internet_20_Link">OnCreateMenu(CreateMenu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anglegrip.ondynamicrender_topomatic.cad.foundation.devicecontext_topomatic.cad.foundation.vector3d" text:style-name="Internet_20_link" text:visited-style-name="Visited_20_Internet_20_Link">OnDynamicRender(DeviceContext, 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grip.ondynamicrender_topomatic.cad.foundation.devicecontext_topomatic.cad.foundation.vector3d" text:style-name="Internet_20_link" text:visited-style-name="Visited_20_Internet_20_Link">OnDynamicRender(DeviceContext, 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onhighlight_topomatic.cad.view.paintgripeventargs" text:style-name="Internet_20_link" text:visited-style-name="Visited_20_Internet_20_Link">OnHighlight(PaintGrip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anglegrip.onmove_topomatic.cad.foundation.vector3d" text:style-name="Internet_20_link" text:visited-style-name="Visited_20_Internet_20_Link">OnMove(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grip.onmove_topomatic.cad.foundation.vector3d" text:style-name="Internet_20_link" text:visited-style-name="Visited_20_Internet_20_Link">OnMove(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onpaint_topomatic.cad.view.paintgripeventargs" text:style-name="Internet_20_link" text:visited-style-name="Visited_20_Internet_20_Link">OnPaint(PaintGrip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anglegrip.resetangle" text:style-name="Internet_20_link" text:visited-style-name="Visited_20_Internet_20_Link">ResetAngl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anglegrip.setangle_topomatic.cad.foundation.vector3d" text:style-name="Internet_20_link" text:visited-style-name="Visited_20_Internet_20_Link">SetAngle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dynamicrender" text:style-name="Internet_20_link" text:visited-style-name="Visited_20_Internet_20_Link">DynamicRen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move" text:style-name="Internet_20_link" text:visited-style-name="Visited_20_Internet_20_Link">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leader.leaderanglegrip</dc:title>
  </office:meta>
</office:document-meta>
</file>