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tandardsheetdrawer"/><text:bookmark-start text:name="__RefHeading___класс_standardsheetdrawer_1"/><text:bookmark-start text:name="класс_standardsheetdrawer"/>Класс StandardSheetDrawer<text:bookmark-end text:name="__RefHeading___класс_standardsheetdrawer_1"/><text:bookmark-end text:name="класс_standardsheet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StandardSheet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andardSheet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drawer.drawsheet_topomatic.dwg.dwgblock_topomatic.planchet.sheetsettings" text:style-name="Internet_20_link" text:visited-style-name="Visited_20_Internet_20_Link">DrawSheet(DwgBlock, SheetSettin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drawer.drawsheet_topomatic.dwg.dwgblock_topomatic.planchet.sheetsettings_system.boolean" text:style-name="Internet_20_link" text:visited-style-name="Visited_20_Internet_20_Link">DrawSheet(DwgBlock, SheetSettings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drawer.getworkingarea_topomatic.planchet.sheetsettings" text:style-name="Internet_20_link" text:visited-style-name="Visited_20_Internet_20_Link">GetWorkingArea(SheetSettin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tandardsheetdrawer</dc:title>
  </office:meta>
</office:document-meta>
</file>