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tandardsheetsettings"/><text:bookmark-start text:name="__RefHeading___класс_standardsheetsettings_1"/><text:bookmark-start text:name="класс_standardsheetsettings"/>Класс StandardSheetSettings<text:bookmark-end text:name="__RefHeading___класс_standardsheetsettings_1"/><text:bookmark-end text:name="класс_standardshee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anchet.sheetsettings" text:style-name="Internet_20_link" text:visited-style-name="Visited_20_Internet_20_Link">Topomatic.Planchet.SheetSettings</text:a></text:p>
              <text:list text:style-name="List_20_1">
                <text:list-item>
                  <text:p text:style-name="List_20_1_Content_Last"> Topomatic.Planchet.StandardSheetSettin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ndardSheetSettings <text:span text:style-name="highlight_sy0">:</text:span> SheetSettings, IClone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.ctor" text:style-name="Internet_20_link" text:visited-style-name="Visited_20_Internet_20_Link">StandardSheet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borderthickness" text:style-name="Internet_20_link" text:visited-style-name="Visited_20_Internet_20_Link">Borde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font" text:style-name="Internet_20_link" text:visited-style-name="Visited_20_Internet_20_Link">Caption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height" text:style-name="Internet_20_link" text:visited-style-name="Visited_20_Internet_20_Link">Caption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oblique" text:style-name="Internet_20_link" text:visited-style-name="Visited_20_Internet_20_Link">Caption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ratio" text:style-name="Internet_20_link" text:visited-style-name="Visited_20_Internet_20_Link">Caption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checkedby" text:style-name="Internet_20_link" text:visited-style-name="Visited_20_Internet_20_Link">Check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checkedbydate" text:style-name="Internet_20_link" text:visited-style-name="Visited_20_Internet_20_Link">Check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controledby" text:style-name="Internet_20_link" text:visited-style-name="Visited_20_Internet_20_Link">Control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controledbydate" text:style-name="Internet_20_link" text:visited-style-name="Visited_20_Internet_20_Link">Control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defaultlayer" text:style-name="Internet_20_link" text:visited-style-name="Visited_20_Internet_20_Link">Default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detachmenthead" text:style-name="Internet_20_link" text:visited-style-name="Visited_20_Internet_20_Link">DetachmentHe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detachmentheaddate" text:style-name="Internet_20_link" text:visited-style-name="Visited_20_Internet_20_Link">DetachmentHead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developedby" text:style-name="Internet_20_link" text:visited-style-name="Visited_20_Internet_20_Link">DevelopedB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developedbydate" text:style-name="Internet_20_link" text:visited-style-name="Visited_20_Internet_20_Link">DevelopedBy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geologisthead" text:style-name="Internet_20_link" text:visited-style-name="Visited_20_Internet_20_Link">GeologistHe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geologistheaddate" text:style-name="Internet_20_link" text:visited-style-name="Visited_20_Internet_20_Link">GeologistHead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gip" text:style-name="Internet_20_link" text:visited-style-name="Visited_20_Internet_20_Link">G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gipdate" text:style-name="Internet_20_link" text:visited-style-name="Visited_20_Internet_20_Link">Gi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imagedescription" text:style-name="Internet_20_link" text:visited-style-name="Visited_20_Internet_20_Link">Image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font" text:style-name="Internet_20_link" text:visited-style-name="Visited_20_Internet_20_Link">LargeCaption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height" text:style-name="Internet_20_link" text:visited-style-name="Visited_20_Internet_20_Link">LargeCaption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oblique" text:style-name="Internet_20_link" text:visited-style-name="Visited_20_Internet_20_Link">LargeCaption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ratio" text:style-name="Internet_20_link" text:visited-style-name="Visited_20_Internet_20_Link">LargeCaption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nomenclaturepattern" text:style-name="Internet_20_link" text:visited-style-name="Visited_20_Internet_20_Link">Nomenclatur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projectdescription" text:style-name="Internet_20_link" text:visited-style-name="Visited_20_Internet_20_Link">Project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sheetnumber" text:style-name="Internet_20_link" text:visited-style-name="Visited_20_Internet_20_Link">Sheet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sheetscount" text:style-name="Internet_20_link" text:visited-style-name="Visited_20_Internet_20_Link">Sheet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stage" text:style-name="Internet_20_link" text:visited-style-name="Visited_20_Internet_20_Link">St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stamp" text:style-name="Internet_20_link" text:visited-style-name="Visited_20_Internet_20_Link">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font" text:style-name="Internet_20_link" text:visited-style-name="Visited_20_Internet_20_Link">Text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oblique" text:style-name="Internet_20_link" text:visited-style-name="Visited_20_Internet_20_Link">TextObliq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ratio" text:style-name="Internet_20_link" text:visited-style-name="Visited_20_Internet_20_Link">TextRati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tradedescription" text:style-name="Internet_20_link" text:visited-style-name="Visited_20_Internet_20_Link">Trade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vportlayer" text:style-name="Internet_20_link" text:visited-style-name="Visited_20_Internet_20_Link">VPort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assign_topomatic.planchet.sheetsettings" text:style-name="Internet_20_link" text:visited-style-name="Visited_20_Internet_20_Link">Assign(SheetSettin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sheetsettings" text:style-name="Internet_20_link" text:visited-style-name="Visited_20_Internet_20_Link">SheetSettin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anchet.sheetsettings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matchformat_system.double_system.double" text:style-name="Internet_20_link" text:visited-style-name="Visited_20_Internet_20_Link">MatchForma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heet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anchet.sheetsettings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tandardsheetsettings</dc:title>
  </office:meta>
</office:document-meta>
</file>