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design.templatefieldpropertyprovider"/><text:bookmark-start text:name="__RefHeading___класс_templatefieldpropertyprovider_1"/><text:bookmark-start text:name="класс_templatefieldpropertyprovider"/>Класс TemplateFieldPropertyProvider<text:bookmark-end text:name="__RefHeading___класс_templatefieldpropertyprovider_1"/><text:bookmark-end text:name="класс_templatefieldproperty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design" text:style-name="Internet_20_link" text:visited-style-name="Visited_20_Internet_20_Link">Topomatic.Plt.Design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_Last"> Topomatic.Plt.Design.TemplateFieldProperty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emplateFieldProperty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templatefieldpropertyprovider..ctor" text:style-name="Internet_20_link" text:visited-style-name="Visited_20_Internet_20_Link">TemplateFieldProperty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templatefieldpropertyprovider.instancedependence" text:style-name="Internet_20_link" text:visited-style-name="Visited_20_Internet_20_Link">InstanceDependenc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templatefieldproperty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design.templatefieldpropertyprovider</dc:title>
  </office:meta>
</office:document-meta>
</file>