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imockupable"/><text:bookmark-start text:name="__RefHeading___интерфейс_imockupable_1"/><text:bookmark-start text:name="интерфейс_imockupable"/>Интерфейс IMockupable<text:bookmark-end text:name="__RefHeading___интерфейс_imockupable_1"/><text:bookmark-end text:name="интерфейс_imockup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Mockup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mockupable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mockupable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mockupable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mockupable.endmockup" text:style-name="Internet_20_link" text:visited-style-name="Visited_20_Internet_20_Link">EndMocku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mockupable.endmockupdelayed" text:style-name="Internet_20_link" text:visited-style-name="Visited_20_Internet_20_Link">EndMockupDelay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mockupable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mockupable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imockupable</dc:title>
  </office:meta>
</office:document-meta>
</file>