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mockup.mockupitemproxy"/><text:bookmark-start text:name="__RefHeading___класс_mockupitemproxy_1"/><text:bookmark-start text:name="класс_mockupitemproxy"/>Класс MockupItemProxy<text:bookmark-end text:name="__RefHeading___класс_mockupitemproxy_1"/><text:bookmark-end text:name="класс_mockupitemprox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mockup" text:style-name="Internet_20_link" text:visited-style-name="Visited_20_Internet_20_Link">Topomatic.Plt.Mockup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Plt.Mockup.MockupItemProxy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MockupItemProxy <text:span text:style-name="highlight_sy0">:</text:span> IPoint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b64deec44cc4935b3943c320a991f4f" text:style-name="Internet_20_link" text:visited-style-name="Visited_20_Internet_20_Link">MockupItemProxy(MockupLayer, String, UInt32, DynamicDictionary, MockupItem, Vector2D, DwgDictionary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itemproxy.basepoint" text:style-name="Internet_20_link" text:visited-style-name="Visited_20_Internet_20_Link">Base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itemproxy.fieldid" text:style-name="Internet_20_link" text:visited-style-name="Visited_20_Internet_20_Link">Field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itemproxy.flipped" text:style-name="Internet_20_link" text:visited-style-name="Visited_20_Internet_20_Link">Flipp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itemproxy.hidden" text:style-name="Internet_20_link" text:visited-style-name="Visited_20_Internet_20_Link">Hidde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itemproxy.isdefault" text:style-name="Internet_20_link" text:visited-style-name="Visited_20_Internet_20_Link">IsDefaul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itemproxy.itemid" text:style-name="Internet_20_link" text:visited-style-name="Visited_20_Internet_20_Link">Item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itemproxy.items" text:style-name="Internet_20_link" text:visited-style-name="Visited_20_Internet_20_Link">Item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itemproxy.leader" text:style-name="Internet_20_link" text:visited-style-name="Visited_20_Internet_20_Link">Lea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itemproxy.offset" text:style-name="Internet_20_link" text:visited-style-name="Visited_20_Internet_20_Link">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itemproxy.ratio" text:style-name="Internet_20_link" text:visited-style-name="Visited_20_Internet_20_Link">Rati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itemproxy.rotation" text:style-name="Internet_20_link" text:visited-style-name="Visited_20_Internet_20_Link">Ro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itemproxy.sectionid" text:style-name="Internet_20_link" text:visited-style-name="Visited_20_Internet_20_Link">SectionId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itemproxy.reset" text:style-name="Internet_20_link" text:visited-style-name="Visited_20_Internet_20_Link">Rese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itemproxy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mockup.mockupitemproxy</dc:title>
  </office:meta>
</office:document-meta>
</file>