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etting"/><text:bookmark-start text:name="__RefHeading___класс_pltsetting_1"/><text:bookmark-start text:name="класс_pltsetting"/>Класс PltSetting<text:bookmark-end text:name="__RefHeading___класс_pltsetting_1"/><text:bookmark-end text:name="класс_pltset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PltSettin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ettin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.ctor" text:style-name="Internet_20_link" text:visited-style-name="Visited_20_Internet_20_Link">PltSett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isusertemplate" text:style-name="Internet_20_link" text:visited-style-name="Visited_20_Internet_20_Link">IsUserTemp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template" text:style-name="Internet_20_link" text:visited-style-name="Visited_20_Internet_20_Link">Temp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templatename" text:style-name="Internet_20_link" text:visited-style-name="Visited_20_Internet_20_Link">Templat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usertemplatename" text:style-name="Internet_20_link" text:visited-style-name="Visited_20_Internet_20_Link">UserTemplat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variables" text:style-name="Internet_20_link" text:visited-style-name="Visited_20_Internet_20_Link">Variab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etting</dc:title>
  </office:meta>
</office:document-meta>
</file>